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widows="2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1f45e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1f4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ажаемые представител<text:span text:style-name="T2">и</text:span> субъектов МСП и самозаняты<text:span text:style-name="T2">е</text:span> граждан<text:span text:style-name="T2">е</text:span>!</text:p>
      <text:p text:style-name="P3">Сообщаем, что в рамках <text:span text:style-name="Strong_20_Emphasis">Восточного экономического форума</text:span> во исполнение <text:span text:style-name="Strong_20_Emphasis">поручения Президента Российской Федерации от 22.07.2024 № Пр-1379</text:span> <text:span text:style-name="Strong_20_Emphasis">состоялся официальный анонс сервиса</text:span> «<text:span text:style-name="Strong_20_Emphasis">Поддержка предпринимателей в сфере туризма</text:span>» на Цифровой платформе МСП.РФ <text:s/><text:span text:style-name="T2">з</text:span>апу<text:span text:style-name="T2">щен</text:span> Сервис, в котором можно:</text:p>
      <text:p text:style-name="P2">1.       Ознакомиться с перечнем требуемых объектов туристской инфраструктуры в регионах.</text:p>
      <text:p text:style-name="P2">2.       Подать заявку на реализацию инвестиционного проекта по созданию инфраструктуры, по которому будет оказано комплексные поддержка и сопровождение со стороны регионов и Корпорации МСП. Заявить проект можно как в ответ на потребность региона, так и по интересующим предпринимателя параметрам.</text:p>
      <text:p text:style-name="P2">3.       Узнать о федеральных, региональных и иных мерах поддержки бизнеса в сфере туризма и подать заявку на их получение.</text:p>
      <text:p text:style-name="P2">4.       Подобрать земельный участок или объект недвижимости, доступные для реализации туристических проектов.</text:p>
      <text:p text:style-name="P1"> <text:span text:style-name="Strong_20_Emphasis">Перейти к сервису и ознакомиться с такой информацией можно по следующим ссылкам:</text:span></text:p>
      <text:p text:style-name="P1"><text:a xlink:type="simple" xlink:href="https://xn--l1agf.xn--p1ai/services/tourism/promo/" office:target-frame-name="_blank" xlink:show="new" text:style-name="Internet_20_link" text:visited-style-name="Visited_20_Internet_20_Link">https://мсп.рф/services/tourism/promo/</text:a></text:p>
      <text:p text:style-name="P1"><text:a xlink:type="simple" xlink:href="https://xn--l1agf.xn--p1ai/services/tourism/promo/" office:target-frame-name="_blank" xlink:show="new" text:style-name="Internet_20_link" text:visited-style-name="Visited_20_Internet_20_Link">https://xn--l1agf.xn--p1ai/services/tourism/promo/</text:a></text:p>
      <text:p text:style-name="P1"> </text:p>
      <text:p text:style-name="P1"><text:span text:style-name="Strong_20_Emphasis">Дополнительно направляем информацию о публикации анонсов по запуску Сервиса в СМИ:</text:span></text:p>
      <text:p text:style-name="P1">Анонс на ТГ-канале Минэкономразвития России – <text:a xlink:type="simple" xlink:href="https://t.me/minec_tourism_chat/4368" office:target-frame-name="_blank" xlink:show="new" text:style-name="Internet_20_link" text:visited-style-name="Visited_20_Internet_20_Link">https://t.me/minec_tourism_chat/4368</text:a></text:p>
      <text:p text:style-name="P1">Анонс на ТГ-канале Корпорации МСП – <text:a xlink:type="simple" xlink:href="https://t.me/corpmspof/3563" office:target-frame-name="_blank" xlink:show="new" text:style-name="Internet_20_link" text:visited-style-name="Visited_20_Internet_20_Link">https://t.me/corpmspof/3563</text:a></text:p>
      <text:p text:style-name="P1"><text:span text:style-name="Strong_20_Emphasis">Федеральные СМИ:</text:span></text:p>
      <text:p text:style-name="P1"><text:a xlink:type="simple" xlink:href="https://ria.ru/20240903/avtoturizm-1970193090.html" office:target-frame-name="_blank" xlink:show="new" text:style-name="Internet_20_link" text:visited-style-name="Visited_20_Internet_20_Link"><text:span text:style-name="T1">https://ria.ru/20240903/avtoturizm-1970193090.html</text:span></text:a></text:p>
      <text:p text:style-name="P1"><text:a xlink:type="simple" xlink:href="https://www.myeconomy.ru/biznes/predprinimatelej-podderzhat-v-zapuske-biznesa-na-turisticheskih-avtomarshrutah/" office:target-frame-name="_blank" xlink:show="new" text:style-name="Internet_20_link" text:visited-style-name="Visited_20_Internet_20_Link"><text:span text:style-name="T1">https://www.myeconomy.ru/biznes/predprinimatelej-podderzhat-v-zapuske-biznesa-na-turisticheskih-avtomarshrutah/</text:span></text:a></text:p>
      <text:p text:style-name="P1"><text:a xlink:type="simple" xlink:href="https://lenta.ru/news/2024/09/03/biznesu/" office:target-frame-name="_blank" xlink:show="new" text:style-name="Internet_20_link" text:visited-style-name="Visited_20_Internet_20_Link">https://lenta.ru/news/2024/09/03/biznesu/</text:a></text:p>
      <text:p text:style-name="P1"><text:a xlink:type="simple" xlink:href="https://www.gazeta.ru/business/news/2024/09/03/23841337.shtml" office:target-frame-name="_blank" xlink:show="new" text:style-name="Internet_20_link" text:visited-style-name="Visited_20_Internet_20_Link">https://www.gazeta.ru/business/news/2024/09/03/23841337.shtml</text:a></text:p>
      <text:p text:style-name="P1"><text:a xlink:type="simple" xlink:href="https://finance.rambler.ru/business/53354572/?utm_content=finance_media&amp;utm_medium=read_more&amp;utm_source=copylink" office:target-frame-name="_blank" xlink:show="new" text:style-name="Internet_20_link" text:visited-style-name="Visited_20_Internet_20_Link">https://finance.rambler.ru/business/53354572/?utm_content=finance_media&amp;utm_medium=read_more&amp;utm_source=copylink</text:a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11:58:38.928170632</meta:creation-date>
    <dc:date>2024-09-05T12:01:55.352351014</dc:date>
    <meta:editing-duration>PT3M17S</meta:editing-duration>
    <meta:editing-cycles>1</meta:editing-cycles>
    <meta:document-statistic meta:table-count="0" meta:image-count="0" meta:object-count="0" meta:page-count="1" meta:paragraph-count="19" meta:word-count="168" meta:character-count="1747" meta:non-whitespace-character-count="1570"/>
    <meta:generator>LibreOffice/7.6.6.3$Linux_X86_64 LibreOffice_project/60$Build-3</meta:generator>
  </office:meta>
</office:document-meta>
</file>